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57*"/>
    </style:style>
    <style:style style:name="Table1.B" style:family="table-column">
      <style:table-column-properties style:rel-column-width="52277*"/>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7pt" style:font-name-asian="Times" style:font-size-asian="7pt" style:language-asian="ar" style:country-asian="SA" style:font-size-complex="7pt"/>
    </style:style>
    <style:style style:name="P3" style:family="paragraph" style:parent-style-name="Standard">
      <style:paragraph-properties fo:margin-top="0.25in" fo:margin-bottom="0.1665in" loext:contextual-spacing="false" fo:text-align="center" style:justify-single-word="false" fo:orphans="0" fo:widows="0"/>
    </style:style>
    <style:style style:name="P4" style:family="paragraph" style:parent-style-name="Standard">
      <style:paragraph-properties fo:margin-top="0.0835in" fo:margin-bottom="0.1665in" loext:contextual-spacing="false" fo:text-align="center" style:justify-single-word="false"/>
    </style:style>
    <style:style style:name="P5" style:family="paragraph" style:parent-style-name="Standard">
      <style:paragraph-properties fo:margin-top="0.0835in" fo:margin-bottom="0.0835in" loext:contextual-spacing="false" fo:orphans="0" fo:widows="0"/>
    </style:style>
    <style:style style:name="P6" style:family="paragraph" style:parent-style-name="Standard">
      <style:paragraph-properties fo:margin-top="0.0835in" fo:margin-bottom="0.0835in" loext:contextual-spacing="false" fo:line-height="150%" fo:orphans="0" fo:widows="0"/>
    </style:style>
    <style:style style:name="P7" style:family="paragraph" style:parent-style-name="Standard" style:list-style-name="WWNum2">
      <style:paragraph-properties fo:margin-top="0.0835in" fo:margin-bottom="0.0835in" loext:contextual-spacing="false" fo:line-height="130%" fo:text-align="justify" style:justify-single-word="false"/>
    </style:style>
    <style:style style:name="P8" style:family="paragraph" style:parent-style-name="Standard" style:list-style-name="WWNum3">
      <style:paragraph-properties fo:margin-top="0.0835in" fo:margin-bottom="0.0835in" loext:contextual-spacing="false" fo:line-height="130%" fo:text-align="justify" style:justify-single-word="false"/>
    </style:style>
    <style:style style:name="P9" style:family="paragraph" style:parent-style-name="Standard">
      <style:paragraph-properties fo:margin-left="0.0118in" fo:margin-right="0in" fo:margin-top="0.0835in" fo:margin-bottom="0.0835in" loext:contextual-spacing="false" fo:text-indent="0in" style:auto-text-indent="false">
        <style:tab-stops>
          <style:tab-stop style:position="0in"/>
          <style:tab-stop style:position="4.1874in"/>
        </style:tab-stops>
      </style:paragraph-properties>
    </style:style>
    <style:style style:name="P10" style:family="paragraph" style:parent-style-name="Standard">
      <style:paragraph-properties fo:margin-top="0.1665in" fo:margin-bottom="0.1665in" loext:contextual-spacing="false" fo:line-height="130%" fo:text-align="center" style:justify-single-word="false"/>
    </style:style>
    <style:style style:name="P11" style:family="paragraph" style:parent-style-name="Standard">
      <style:paragraph-properties fo:margin-top="0.1665in" fo:margin-bottom="0.1665in" loext:contextual-spacing="false" fo:line-height="150%" fo:text-align="center" style:justify-single-word="false" fo:keep-with-next="always"/>
    </style:style>
    <style:style style:name="P12" style:family="paragraph" style:parent-style-name="Standard">
      <style:paragraph-properties fo:margin-left="0in" fo:margin-right="0in" fo:margin-top="0.0835in" fo:margin-bottom="0.0835in" loext:contextual-spacing="false" fo:line-height="130%" fo:text-align="justify" style:justify-single-word="false" fo:text-indent="0.1972in" style:auto-text-indent="false"/>
    </style:style>
    <style:style style:name="P13" style:family="paragraph" style:parent-style-name="Standard">
      <style:paragraph-properties fo:margin-left="0.3937in" fo:margin-right="0in" fo:margin-top="0.0835in" fo:margin-bottom="0.0835in" loext:contextual-spacing="false" fo:line-height="130%" fo:text-align="justify" style:justify-single-word="false" fo:text-indent="0in" style:auto-text-indent="false"/>
    </style:style>
    <style:style style:name="P14" style:family="paragraph" style:parent-style-name="Standard">
      <style:paragraph-properties fo:margin-left="0.5in" fo:margin-right="0in" fo:margin-top="0.0835in" fo:margin-bottom="0.0835in" loext:contextual-spacing="false" fo:line-height="130%" fo:text-align="justify" style:justify-single-word="false" fo:text-indent="0in" style:auto-text-indent="false"/>
    </style:style>
    <style:style style:name="P15" style:family="paragraph" style:parent-style-name="Standard" style:list-style-name="WWNum1">
      <style:paragraph-properties fo:margin-left="0.25in" fo:margin-right="0in" fo:margin-top="0.0835in" fo:margin-bottom="0.0835in" loext:contextual-spacing="false" fo:line-height="130%" fo:text-align="justify" style:justify-single-word="false" fo:text-indent="-0.25in" style:auto-text-indent="false"/>
    </style:style>
    <style:style style:name="P16" style:family="paragraph" style:parent-style-name="Standard">
      <style:paragraph-properties fo:margin-left="0in" fo:margin-right="-0.0016in" fo:margin-top="0.1665in" fo:margin-bottom="0.1665in" loext:contextual-spacing="false" fo:text-indent="0in" style:auto-text-indent="false"/>
    </style:style>
    <style:style style:name="P17" style:family="paragraph" style:parent-style-name="Standard">
      <style:paragraph-properties fo:margin-left="3.9374in" fo:margin-right="-0.0016in" fo:margin-top="0.1665in" fo:margin-bottom="0.1665in" loext:contextual-spacing="false" fo:line-height="200%" fo:text-align="center" style:justify-single-word="false" fo:text-indent="0in" style:auto-text-indent="false"/>
    </style:style>
    <style:style style:name="P18" style:family="paragraph" style:parent-style-name="Standard">
      <style:paragraph-properties fo:margin-left="3.9374in" fo:margin-right="-0.0016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Standard" style:master-page-name="First_20_Page">
      <style:paragraph-properties fo:text-align="center" style:justify-single-word="false" fo:orphans="0" fo:widows="0" style:page-number="auto"/>
    </style:style>
    <style:style style:name="P23" style:family="paragraph" style:parent-style-name="Footer">
      <style:paragraph-properties fo:text-align="end" style:justify-single-word="false">
        <style:tab-stops/>
      </style:paragraph-properties>
    </style:style>
    <style:style style:name="P24" style:family="paragraph" style:parent-style-name="Footer">
      <style:text-properties fo:font-size="5pt" style:font-size-asian="5pt"/>
    </style:style>
    <style:style style:name="P25" style:family="paragraph" style:parent-style-name="Corpo_20_testo1">
      <style:paragraph-properties fo:margin-left="0in" fo:margin-right="0.0807in" fo:margin-top="0.1665in" fo:margin-bottom="0.1665in" loext:contextual-spacing="false" fo:text-align="justify" style:justify-single-word="false" fo:text-indent="0in" style:auto-text-indent="false"/>
    </style:style>
    <style:style style:name="P26" style:family="paragraph" style:parent-style-name="List_20_Paragraph">
      <style:paragraph-properties fo:margin-left="0.5in" fo:margin-right="0in" fo:margin-top="0.0835in" fo:margin-bottom="0.0835in" loext:contextual-spacing="false" fo:line-height="130%" fo:text-align="justify" style:justify-single-word="false" fo:text-indent="0in" style:auto-text-indent="false"/>
    </style:style>
    <style:style style:name="P27" style:family="paragraph">
      <loext:graphic-properties draw:fill="none"/>
      <style:paragraph-properties fo:text-align="center"/>
    </style:style>
    <style:style style:name="P28" style:family="paragraph">
      <style:paragraph-properties fo:text-align="center"/>
    </style:style>
    <style:style style:name="T1" style:family="text">
      <style:text-properties fo:font-size="16pt" fo:font-style="italic" style:font-name-asian="Times" style:font-size-asian="16pt" style:font-style-asian="italic"/>
    </style:style>
    <style:style style:name="T2" style:family="text">
      <style:text-properties fo:font-size="16pt" fo:font-style="italic" style:font-name-asian="Times" style:font-size-asian="16pt" style:font-style-asian="italic" style:font-style-complex="italic"/>
    </style:style>
    <style:style style:name="T3" style:family="text">
      <style:text-properties fo:font-size="14pt" fo:font-style="italic" style:font-name-asian="Times" style:font-size-asian="14pt" style:font-style-asian="italic" style:font-style-complex="italic"/>
    </style:style>
    <style:style style:name="T4" style:family="text">
      <style:text-properties fo:font-size="14pt" fo:font-weight="bold" style:font-size-asian="14pt" style:font-weight-asian="bold" style:font-size-complex="16pt"/>
    </style:style>
    <style:style style:name="T5" style:family="text">
      <style:text-properties fo:font-style="italic" style:font-name-asian="Times" style:font-style-asian="italic"/>
    </style:style>
    <style:style style:name="T6" style:family="text">
      <style:text-properties fo:font-style="italic" style:font-style-asian="italic" style:font-style-complex="italic"/>
    </style:style>
    <style:style style:name="T7" style:family="text">
      <style:text-properties style:font-name-asian="Time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16in"/>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style:font-weight-complex="bold"/>
    </style:style>
    <style:style style:name="T14" style:family="text">
      <style:text-properties fo:letter-spacing="-0.0008in" style:font-weight-complex="bold"/>
    </style:style>
    <style:style style:name="T15" style:family="text">
      <style:text-properties fo:color="#00000a" style:font-name-asian="Times" style:language-asian="it" style:country-asian="IT" style:font-name-complex="Times New Roman1"/>
    </style:style>
    <style:style style:name="T16" style:family="text">
      <style:text-properties fo:color="#00000a" fo:font-weight="bold" style:font-name-asian="Times" style:language-asian="it" style:country-asian="IT" style:font-weight-asian="bold" style:font-name-complex="Times New Roman1"/>
    </style:style>
    <style:style style:name="T17" style:family="text">
      <style:text-properties fo:font-size="5pt" style:font-name-asian="Times" style:font-size-asian="5pt" style:font-size-complex="5pt"/>
    </style:style>
    <style:style style:name="T18" style:family="text">
      <style:text-properties fo:font-size="5pt" style:font-name-asian="Times" style:font-size-asian="5pt" style:font-size-complex="5pt" style:font-weight-complex="bold"/>
    </style:style>
    <style:style style:name="T19" style:family="text">
      <style:text-properties fo:font-size="7pt" style:font-name-asian="Times" style:font-size-asian="7pt" style:font-size-complex="7pt"/>
    </style:style>
    <style:style style:name="T20" style:family="text">
      <style:text-properties fo:color="#00000a" fo:font-size="7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3" style:family="graphic">
      <style:graphic-properties draw:stroke="none" svg:stroke-width="0in" draw:fill="none" draw:textarea-horizontal-align="center" draw:textarea-vertical-align="top" fo:padding-top="0.05in" fo:padding-bottom="0.05in" fo:padding-left="0.1in" fo:padding-right="0.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text:span></text:p>
      <text:p text:style-name="P3"><text:span text:style-name="T3">Provincia di ….................................………</text:span></text:p>
      <text:p text:style-name="P4"><text:span text:style-name="T4">Provvedimento del Sindaco</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5">N. ..........................</text:span></text:p>
            <text:p text:style-name="P6"><text:span text:style-name="T5">Data ...../...../...........</text:span></text:p>
          </table:table-cell>
          <table:table-cell table:style-name="Table1.A1" office:value-type="string">
            <text:p text:style-name="P9"><text:span text:style-name="T8">Individuazione dei referenti comunali per il processo di installazione e rilascio della nuova Carta d’Identità Elettronica (CIE)</text:span></text:p>
          </table:table-cell>
        </table:table-row>
      </table:table>
      <text:p text:style-name="P10"><text:span text:style-name="T8">IL SINDACO</text:span></text:p>
      <text:p text:style-name="P12"><text:span text:style-name="T10">Visto il R.D. 18 giugno 1931, n. 773 e ss.mm.ii. “Approvazione del testo unico delle leggi di pubblica sicurezza” e in particolare l’art. 3 in merito alla carta d’identità;</text:span></text:p>
      <text:p text:style-name="P12"><text:span text:style-name="T11">Dato atto che anche in questo Comune, in base al Piano di dispiegamento previso dal Ministero dell’Interno, si sta per procedere al passaggio dalla carta d’identità in modello cartaceo alla nuova Carta d’Identità Elettronica (CIE) prevista dal Decreto del Ministero dell’Interno 23 dicembre 2015 e di cui alle varie circolari in materia emesse dal Ministero stesso;</text:span></text:p>
      <text:p text:style-name="P12"><text:span text:style-name="T11">Segnalato che, come da ultimo rimarcato dalla circolare 8/2017 del Ministero dell’Interno (Allegato 2, punto 2.1.):</text:span></text:p>
      <text:p text:style-name="P13"><text:span text:style-name="T12">“Ciascun Comune è tenuto ad individuare:</text:span></text:p>
      <text:p text:style-name="P13"><text:span text:style-name="T12">• un responsabile del servizio di emissione CIE (Dirigente o facente funzioni in materia anagrafica);</text:span></text:p>
      <text:p text:style-name="P13"><text:span text:style-name="T12">• un referente per le installazioni per ogni sede di emissione (sede comunale o distaccata). Tale referente dovrà seguire l'installatore nelle fasi di configurazione delle postazioni di lavoro, assicurando il rispetto dei prerequisiti indicati nel seguito avvalendosi, laddove ritenuto necessario, di tecnici del Comune per i collegamenti telematici (rete Intemet ed eventuale connessione all'anagrafe comunale);</text:span></text:p>
      <text:p text:style-name="P13"><text:span text:style-name="T12">• almeno un Security Officer. Tale referente è responsabile della gestione delle smart card operatore da consegnare agli ufficiali di anagrafe deputati al rilascio della CIE. Ciascun Comune può nominare uno o più Security Officer in base alle specifiche esigenze organizzative. Il Security Officer può coincidere con il referente per le installazioni per ciascuna sede Comunale. Ciascun Security Officer riceve dal Ministero dell'Interno una master password che consente l'attivazione di ciascuna smart card operatore. La ricezione di tale master password è necessaria per completare l'installazione delle postazioni di lavoro.” </text:span></text:p>
      <text:p text:style-name="P25">Ritenuto di <text:bookmark-start text:name="__DdeLink__435_1090433586"/>individuare tali referenti comunali nei seguenti dipendenti:</text:p>
      <text:list xml:id="list1697566669" text:style-name="WWNum2">
        <text:list-item>
          <text:p text:style-name="P7"><text:span text:style-name="T11">Responsabile del servizio di emissione CIE: </text:span></text:p>
        </text:list-item>
      </text:list>
      <text:p text:style-name="P14"><text:span text:style-name="T11">Sig./ra ……………...................................................……….....................................…, dipendente di questa Amministrazione con qualifica di ………………...............................................................................………..;</text:span></text:p>
      <text:list xml:id="list100227158406159" text:continue-numbering="true" text:style-name="WWNum2">
        <text:list-item>
          <text:p text:style-name="P7"><text:span text:style-name="T11">Referente per l’installazione (sede unica): </text:span></text:p>
        </text:list-item>
      </text:list>
      <text:p text:style-name="P14"><text:span text:style-name="T11">Sig./ra …………........................................................................................……………, dipendente di questa Amministrazione con qualifica di ………...............................................................................………………..;</text:span></text:p>
      <text:list xml:id="list100228147993784" text:continue-numbering="true" text:style-name="WWNum2">
        <text:list-item>
          <text:p text:style-name="P7"><text:span text:style-name="T11">Security Officer: </text:span><text:bookmark text:name="_GoBack"/><text:bookmark-end text:name="__DdeLink__435_1090433586"/></text:p>
        </text:list-item>
      </text:list>
      <text:p text:style-name="P14"><text:span text:style-name="T11">Sig./ra …………………........................................................................................……, dipendente di questa Amministrazione con qualifica di ………...............................................................................………………..;</text:span></text:p>
      <text:p text:style-name="P11"><text:span text:style-name="T9">DECRETA</text:span></text:p>
      <text:list xml:id="list2854570069" text:style-name="WWNum1">
        <text:list-item>
          <text:p text:style-name="P15">di individuare i referenti comunali previsti per questo Comune nei seguenti dipendenti:</text:p>
        </text:list-item>
      </text:list>
      <text:list xml:id="list3533147507" text:style-name="WWNum3">
        <text:list-item>
          <text:p text:style-name="P8"><text:span text:style-name="T11">Responsabile del servizio di emissione CIE: </text:span></text:p>
        </text:list-item>
      </text:list>
      <text:p text:style-name="P26"><text:span text:style-name="T11">Sig./ra ……………...................................................……….....................................…, dipendente di questa Amministrazione con qualifica di ………………...............................................................................………..;</text:span></text:p>
      <text:list xml:id="list100229101055242" text:continue-numbering="true" text:style-name="WWNum3">
        <text:list-item>
          <text:p text:style-name="P8"><text:span text:style-name="T11">Referente per l’installazione (sede unica): </text:span></text:p>
        </text:list-item>
      </text:list>
      <text:p text:style-name="P26"><text:span text:style-name="T11">Sig./ra ……………...................................................……….....................................…, dipendente di questa Amministrazione con qualifica di ………………...............................................................................………..;</text:span></text:p>
      <text:list xml:id="list100228826005109" text:continue-numbering="true" text:style-name="WWNum3">
        <text:list-item>
          <text:p text:style-name="P8"><text:span text:style-name="T13">Security Officer: </text:span></text:p>
        </text:list-item>
      </text:list>
      <text:p text:style-name="P26"><text:span text:style-name="T11">Sig./ra ……………...................................................……….....................................…, dipendente di questa Amministrazione con qualifica di ………………...............................................................................………..;</text:span></text:p>
      <text:list xml:id="list100227823053667" text:continue-list="list2854570069" text:style-name="WWNum1">
        <text:list-item>
          <text:p text:style-name="P15"><text:span text:style-name="T14">di autorizzare gli stessi a mettere in atto ogni necessario adempimento, nei limiti di quanto previsto dalla normativa e dalle circolari ministeriali in materia, nonché delle indicazioni della Prefettura-U.T.G. competente, per l’installazione e la messa in opera della nuova Carta d’Identità Elettronica secondo quanto previsto dal Piano di Dispiegamento</text:span><text:span text:style-name="T15">;</text:span></text:p>
        </text:list-item>
        <text:list-item>
          <text:p text:style-name="P15"><text:span text:style-name="T15">di comunicare il presente provvedimento alle persone interessate e, per conoscenza, alla Prefettura-U.T.G. competente.</text:span></text:p>
        </text:list-item>
      </text:list>
      <text:p text:style-name="P16"><draw:g text:anchor-type="char" draw:z-index="0" draw:name="Gruppo 1" draw:style-name="gr1"><draw:circle draw:name="Ovale 2" draw:style-name="gr2" draw:text-style-name="P27" svg:width="0.5906in" svg:height="0.5906in" svg:x="3.0748in" svg:y="0.0937in"><text:p/></draw:circle><draw:polygon draw:name="Figura a mano libera: forma 3" draw:style-name="gr3" draw:text-style-name="P27" svg:width="0.4886in" svg:height="0.378in" draw:transform="rotate (-3.14159265358979) translate (3.55555555555556in 0.470138888888889in)" svg:viewBox="0 0 1242 961" draw:points="1242,961 0,961 0,0 1242,0"><text:p text:style-name="P28"><text:span text:style-name="T20">Timbro</text:span></text:p></draw:polygon></draw:g><text:span text:style-name="T15">Lì ....../....../............</text:span></text:p>
      <text:p text:style-name="P17"><text:span text:style-name="T16">Il Sindaco</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in" fo:margin-bottom="0.0835in" loext:contextual-spacing="false"/>
    </style:style>
    <style:style style:name="caption" style:family="paragraph" style:parent-style-name="Standard" style:default-outline-level="">
      <style:paragraph-properties fo:line-height="0.361in" fo:text-align="center" style:justify-single-word="false">
        <style:tab-stops>
          <style:tab-stop style:position="5.5902in" style:type="center"/>
          <style:tab-stop style:position="7.0661in" style:type="right"/>
        </style:tab-stops>
      </style:paragraph-properties>
      <style:text-properties fo:color="#00000a"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fo:color="#000000"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unti"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è_20_di_20_pagina_20_Carattere" style:display-name="Piè di pagina Carattere"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MP6" style:family="paragraph" style:parent-style-name="Standard">
      <style:text-properties fo:font-size="7pt" style:font-name-asian="Times" style:font-size-asian="7pt" style:language-asian="ar" style:country-asian="SA"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text:anchor-type="as-char" draw:z-index="1"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2.B1" office:value-type="string">
              <text:p text:style-name="MP4"><text:span text:style-name="MT1">Cod. 009100.n</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1">Grafiche E. Gaspari</text:span></text:p>
            </table:table-cell>
            <table:table-cell table:style-name="Table2.C2" office:value-type="string">
              <text:p text:style-name="MP7"><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dc:creator>Andrea Piredda</dc:creator>
    <meta:editing-cycles>7</meta:editing-cycles>
    <meta:print-date>2010-02-25T08:58:00</meta:print-date>
    <meta:creation-date>2017-07-19T14:32:00</meta:creation-date>
    <dc:date>2017-09-22T12:21:00</dc:date>
    <dc:language>it-IT</dc:language>
    <meta:editing-duration>PT21M</meta:editing-duration>
    <meta:generator>LibreOffice/5.3.6.1$Linux_X86_64 LibreOffice_project/30$Build-1</meta:generator>
    <meta:document-statistic meta:table-count="2" meta:image-count="0" meta:object-count="0" meta:page-count="1" meta:paragraph-count="39" meta:word-count="496" meta:character-count="4670" meta:non-whitespace-character-count="4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