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Potenz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5" meta:character-count="2701" meta:non-whitespace-character-count="24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