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393990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3939906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3939906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3939906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393990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3939906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3939906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3939906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393990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393990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393990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3939906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3939906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393990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393990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3939906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3939906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3939906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3939906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3939906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3939906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6988984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3939906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3939906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