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740323644" field:type=""/><field:fieldmark-end/><field:fieldmark-start text:name="__Fieldmark__48_74032364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740323644" field:type=""/><field:fieldmark-end/><field:fieldmark-start text:name="__Fieldmark__59_74032364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740323644" field:type=""/><field:fieldmark-end/><field:fieldmark-start text:name="__Fieldmark__72_74032364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740323644" field:type=""/><field:fieldmark-end/><field:fieldmark-start text:name="__Fieldmark__83_74032364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740323644" field:type=""/><field:fieldmark-end/><field:fieldmark-start text:name="__Fieldmark__94_74032364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740323644" field:type=""/><field:fieldmark-end/><field:fieldmark-start text:name="__Fieldmark__123_740323644" field:type=""/><field:fieldmark-end/><field:fieldmark-start text:name="__Fieldmark__125_740323644" field:type=""/><field:fieldmark-end/><field:fieldmark-start text:name="__Fieldmark__127_74032364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740323644" field:type=""/><field:fieldmark-end/><field:fieldmark-start text:name="__Fieldmark__135_740323644" field:type=""/><field:fieldmark-end/><field:fieldmark-start text:name="__Fieldmark__137_740323644" field:type=""/><field:fieldmark-end/><field:fieldmark-start text:name="__Fieldmark__139_74032364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740323644" field:type=""/><field:fieldmark-end/><field:fieldmark-start text:name="__Fieldmark__150_740323644" field:type=""/><field:fieldmark-end/><field:fieldmark-start text:name="__Fieldmark__152_740323644" field:type=""/><field:fieldmark-end/><field:fieldmark-start text:name="__Fieldmark__154_740323644" field:type=""/><field:fieldmark-end/><field:fieldmark-start text:name="__Fieldmark__156_740323644" field:type=""/><field:fieldmark-end/><field:fieldmark-start text:name="__Fieldmark__158_740323644" field:type=""/><field:fieldmark-end/><text:span text:style-name="T5"> a me intestato</text:span></text:p>
      <text:p text:style-name="P13"><text:span text:style-name="T17"></text:span><field:fieldmark-start text:name="__Fieldmark__163_740323644" field:type=""/><field:fieldmark-end/><field:fieldmark-start text:name="__Fieldmark__165_740323644" field:type=""/><field:fieldmark-end/><field:fieldmark-start text:name="__Fieldmark__167_740323644" field:type=""/><field:fieldmark-end/><field:fieldmark-start text:name="__Fieldmark__169_74032364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740323644" field:type=""/><field:fieldmark-end/><field:fieldmark-start text:name="__Fieldmark__180_740323644" field:type=""/><field:fieldmark-end/><field:fieldmark-start text:name="__Fieldmark__182_740323644" field:type=""/><field:fieldmark-end/><field:fieldmark-start text:name="__Fieldmark__184_740323644" field:type=""/><field:fieldmark-end/><field:fieldmark-start text:name="__Fieldmark__186_740323644" field:type=""/><field:fieldmark-end/><field:fieldmark-start text:name="__Fieldmark__188_74032364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740323644" field:type=""/><field:fieldmark-end/><field:fieldmark-start text:name="__Fieldmark__197_740323644" field:type=""/><field:fieldmark-end/><field:fieldmark-start text:name="__Fieldmark__199_740323644" field:type=""/><field:fieldmark-end/><field:fieldmark-start text:name="__Fieldmark__201_74032364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740323644" field:type=""/><field:fieldmark-end/><field:fieldmark-start text:name="__Fieldmark__209_740323644" field:type=""/><field:fieldmark-end/><field:fieldmark-start text:name="__Fieldmark__211_740323644" field:type=""/><field:fieldmark-end/><field:fieldmark-start text:name="__Fieldmark__213_74032364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740323644" field:type=""/><field:fieldmark-end/><field:fieldmark-start text:name="__Fieldmark__223_740323644" field:type=""/><field:fieldmark-end/><field:fieldmark-start text:name="__Fieldmark__225_740323644" field:type=""/><field:fieldmark-end/><field:fieldmark-start text:name="__Fieldmark__227_740323644" field:type=""/><field:fieldmark-end/><field:fieldmark-start text:name="__Fieldmark__229_740323644" field:type=""/><field:fieldmark-end/><field:fieldmark-start text:name="__Fieldmark__231_74032364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740323644" field:type=""/><field:fieldmark-end/><field:fieldmark-start text:name="__Fieldmark__239_740323644" field:type=""/><field:fieldmark-end/><field:fieldmark-start text:name="__Fieldmark__241_740323644" field:type=""/><field:fieldmark-end/><field:fieldmark-start text:name="__Fieldmark__243_740323644" field:type=""/><field:fieldmark-end/><field:fieldmark-start text:name="__Fieldmark__245_740323644" field:type=""/><field:fieldmark-end/><field:fieldmark-start text:name="__Fieldmark__247_74032364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740323644" field:type=""/><field:fieldmark-end/><field:fieldmark-start text:name="__Fieldmark__270_74032364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740323644" field:type=""/><field:fieldmark-end/><field:fieldmark-start text:name="__Fieldmark__278_74032364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740323644" field:type=""/><field:fieldmark-end/><field:fieldmark-start text:name="__Fieldmark__286_74032364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740323644" field:type=""/><field:fieldmark-end/><field:fieldmark-start text:name="__Fieldmark__294_74032364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740323644" field:type=""/><field:fieldmark-end/><field:fieldmark-start text:name="__Fieldmark__304_74032364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6054643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740323644" field:type=""/><field:fieldmark-end/><field:fieldmark-start text:name="__Fieldmark__352_740323644" field:type=""/><field:fieldmark-end/><field:fieldmark-start text:name="__Fieldmark__354_740323644" field:type=""/><field:fieldmark-end/><field:fieldmark-start text:name="__Fieldmark__356_74032364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740323644" field:type=""/><field:fieldmark-end/><field:fieldmark-start text:name="__Fieldmark__364_740323644" field:type=""/><field:fieldmark-end/><field:fieldmark-start text:name="__Fieldmark__366_740323644" field:type=""/><field:fieldmark-end/><field:fieldmark-start text:name="__Fieldmark__368_74032364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740323644" field:type=""/><field:fieldmark-end/><field:fieldmark-start text:name="__Fieldmark__376_740323644" field:type=""/><field:fieldmark-end/><field:fieldmark-start text:name="__Fieldmark__378_740323644" field:type=""/><field:fieldmark-end/><field:fieldmark-start text:name="__Fieldmark__380_74032364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740323644" field:type=""/><field:fieldmark-end/><field:fieldmark-start text:name="__Fieldmark__388_740323644" field:type=""/><field:fieldmark-end/><field:fieldmark-start text:name="__Fieldmark__390_740323644" field:type=""/><field:fieldmark-end/><field:fieldmark-start text:name="__Fieldmark__392_74032364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