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97397436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5448897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43688553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72910368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72910368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72910368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729103683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729103683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729103683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729103683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729103683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