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1644061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115978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6586790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0892231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203741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001887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001887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001887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001887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001887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001887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001887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001887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