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bookmark-start text:name="_Toc472244495"/><text:span text:style-name="T1">Comune di Francavilla in Sin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tenz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9920867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288562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288562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288562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288562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