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E4CFBBA3B9FE8C1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1" style:family="paragraph" style:parent-style-name="paragraph">
      <style:paragraph-properties fo:line-height="150%" fo:text-align="justify" style:justify-single-word="false"/>
    </style:style>
    <style:style style:name="P12" style:family="paragraph" style:parent-style-name="paragraph">
      <style:paragraph-properties fo:margin-top="0.5in" fo:margin-bottom="0.1665in" loext:contextual-spacing="false" fo:text-align="end" style:justify-single-word="false"/>
    </style:style>
    <style:style style:name="P13" style:family="paragraph" style:parent-style-name="paragraph">
      <style:paragraph-properties fo:margin-top="0.0835in" fo:margin-bottom="0.0835in" loext:contextual-spacing="false" fo:text-align="center" style:justify-single-word="false"/>
    </style:style>
    <style:style style:name="P14" style:family="paragraph" style:parent-style-name="paragraph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paragraph">
      <style:paragraph-properties fo:margin-top="0.0555in" fo:margin-bottom="0.0555in" loext:contextual-spacing="false" fo:line-height="150%" fo:text-align="justify" style:justify-single-word="false"/>
    </style:style>
    <style:style style:name="P17" style:family="paragraph" style:parent-style-name="paragraph">
      <style:paragraph-properties fo:margin-top="0.0555in" fo:margin-bottom="0.0555in" loext:contextual-spacing="false" fo:text-align="justify" style:justify-single-word="false"/>
    </style:style>
    <style:style style:name="P18" style:family="paragraph" style:parent-style-name="paragraph">
      <style:paragraph-properties fo:margin-left="0.3937in" fo:margin-right="0in" fo:margin-top="0.0555in" fo:margin-bottom="0.0555in" loext:contextual-spacing="false" fo:text-align="justify" style:justify-single-word="false" fo:text-indent="0in" style:auto-text-indent="false"/>
    </style:style>
    <style:style style:name="P19" style:family="paragraph" style:parent-style-name="paragraph">
      <style:paragraph-properties fo:margin-left="0.3937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20" style:family="paragraph" style:parent-style-name="paragraph">
      <style:paragraph-properties fo:margin-left="0in" fo:margin-right="0in" fo:margin-top="0.0835in" fo:margin-bottom="0.0835in" loext:contextual-spacing="false" fo:line-height="150%" fo:text-align="center" style:justify-single-word="false" fo:text-indent="4.1346in" style:auto-text-indent="false"/>
    </style:style>
    <style:style style:name="P21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4.1346in" style:auto-text-indent="false"/>
    </style:style>
    <style:style style:name="P22" style:family="paragraph" style:parent-style-name="paragraph">
      <style:paragraph-properties fo:margin-top="0.1665in" fo:margin-bottom="0.0835in" loext:contextual-spacing="false" fo:text-align="justify" style:justify-single-word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8pt" style:font-size-asian="8pt" style:font-name-complex="Arial1" style:font-size-complex="8pt"/>
    </style:style>
    <style:style style:name="T7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8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9" style:family="text">
      <style:text-properties style:font-name="Arial" fo:font-size="5pt" style:letter-kerning="false" style:font-size-asian="5pt" style:font-name-complex="Arial1" style:font-size-complex="5pt"/>
    </style:style>
    <style:style style:name="T10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2" style:family="text">
      <style:text-properties fo:color="#000000" style:font-name="Arial" fo:font-size="10pt" style:font-size-asian="10pt" style:font-name-complex="Arial1" style:font-size-complex="10pt"/>
    </style:style>
    <style:style style:name="T13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4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17" style:family="text">
      <style:text-properties fo:color="#000000" style:font-name="Wingdings" style:font-name-asian="Wingdings1" style:font-name-complex="Wingdings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1in" draw:z-index="1"><draw:image xlink:href="Pictures/100002010000017E000001F4E4CFBBA3B9FE8C13.png" xlink:type="simple" xlink:show="embed" xlink:actuate="onLoad"/><svg:title>logo</svg:title><svg:desc>WebMobile:Bussola:GRAFICA:stemma_demo-01.jpg</svg:desc></draw:frame><text:span text:style-name="T1">Comune di Francavilla in Sinni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Potenza</text:span></text:p>
      <text:p text:style-name="P12"><text:span text:style-name="normaltextrun"><text:span text:style-name="T10">Al Settore Istru</text:span></text:span><text:bookmark text:name="_GoBack"/><text:span text:style-name="normaltextrun"><text:span text:style-name="T10">zione del Comune di …………………………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normaltextrun"><text:span text:style-name="T11">Dichiarazione sostitutiva dell’atto di notorietà in merito allo stato vaccinale di studente dell’asilo nido/scuola per l’infanzia per l’anno 2017/2018</text:span></text:span></text:p>
          </table:table-cell>
        </table:table-row>
      </table:table>
      <text:p text:style-name="P11"><text:span text:style-name="normaltextrun"><text:span text:style-name="T12">Il/La sottoscritto/a:</text:span></text:span><text:span text:style-name="eop"><text:span text:style-name="T4"> </text:span></text:span><text:span text:style-name="normaltextrun"><text:span text:style-name="T12">.............................................................. nato/a ........................................ il </text:span></text:span><text:span text:style-name="T4">....../....../............</text:span></text:p>
      <text:p text:style-name="P11"><text:span text:style-name="normaltextrun"><text:span text:style-name="T12">C.F. ............................................................ residente a ...................................... in ..........................................</text:span></text:span></text:p>
      <text:p text:style-name="P11"><text:span text:style-name="eop"><text:span text:style-name="T4">consapevole della responsabilità penale prevista dall'art. 76 del D.P.R. 445/2000, per le ipotesi di falsità in atti e dichiarazioni mendaci e ai sensi del D.L. 7 giugno 2017, convertito con modificazioni dalla L. 31 luglio 2017, n. 119.</text:span></text:span></text:p>
      <text:p text:style-name="P14"><text:span text:style-name="eop"><text:span text:style-name="T5">DICHIARA</text:span></text:span></text:p>
      <text:p text:style-name="P16"><text:span text:style-name="normaltextrun"><text:span text:style-name="T12">che il/la seguente minore sul/la quale esercita la responsabilità genitoriale/tutela:</text:span></text:span></text:p>
      <text:p text:style-name="P16"><text:span text:style-name="normaltextrun"><text:span text:style-name="T12">................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2"> </text:span></text:span><text:span text:style-name="normaltextrun"><text:span text:style-name="T4">C.F. ............................................... residente a .......................................... in ............................................</text:span></text:span><text:span text:style-name="eop"><text:span text:style-name="T4"> e che nell’anno scolastico 2017/2018 frequenterà:</text:span></text:span></text:p>
      <text:p text:style-name="P18"><text:span text:style-name="T17"></text:span><text:span text:style-name="T4">l’asilo nido comunale, sezione ……..................…………;</text:span></text:p>
      <text:p text:style-name="P18"><text:span text:style-name="T17"></text:span><text:span text:style-name="T4">la scuola per l’infanzia comunale, anno ………………....;</text:span></text:p>
      <text:p text:style-name="P17"><text:span text:style-name="T4">presenta la seguente situazione in merito agli obblighi vaccinali:</text:span></text:p>
      <text:p text:style-name="P18"><text:span text:style-name="T17"></text:span><text:span text:style-name="T4">ha effettuato le vaccinazioni obbligatorie previste dalla legge in vigore per la propria età;</text:span></text:p>
      <text:p text:style-name="P18"><text:span text:style-name="T17"></text:span><text:span text:style-name="T4">è esonerato da uno o più obblighi vaccinali per avvenuta immunizzazione (come da attestazione allegata);</text:span></text:p>
      <text:p text:style-name="P18"><text:span text:style-name="T17"></text:span><text:span text:style-name="T4"> sono state omesse o differite una o più vaccinazioni (come da attestazione allegata);</text:span></text:p>
      <text:p text:style-name="P19"><text:span text:style-name="T17"></text:span><text:span text:style-name="T4"> è stato richiesto all’azienda sanitaria locale di effettuare le vaccinazioni obbligatorie non effettuate, con la seguente modalità (es. telefonica con esito positivo, mail, PEC, raccomandata A/R): ……………………………………………………….. in data ....../....../............;</text:span></text:p>
      <text:p text:style-name="P16"><text:span text:style-name="T4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4">Li </text:span><text:span text:style-name="T3">....../....../............</text:span><text:span text:style-name="T4">, ………………………...........</text:span></text:p>
      <text:p text:style-name="P20"><text:span text:style-name="T5">Firma</text:span></text:p>
      <text:p text:style-name="P21"><text:span text:style-name="T4">……………………......………………………...</text:span></text:p>
      <text:p text:style-name="P22"><text:span text:style-name="T6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239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307307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8-07-12T10:03:00</meta:creation-date>
    <dc:date>2018-09-17T12:16:00</dc:date>
    <meta:editing-duration>PT7M</meta:editing-duration>
    <meta:generator>LibreOffice/5.3.6.1$Linux_X86_64 LibreOffice_project/30$Build-1</meta:generator>
    <meta:document-statistic meta:table-count="2" meta:image-count="2" meta:object-count="0" meta:page-count="1" meta:paragraph-count="27" meta:word-count="336" meta:character-count="2875" meta:non-whitespace-character-count="257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