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otenz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502231357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405600067662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876214558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58244948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71" meta:non-whitespace-character-count="28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