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E4CFBBA3B9FE8C1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7E000001F4E4CFBBA3B9FE8C13.png" xlink:type="simple" xlink:show="embed" xlink:actuate="onLoad"/><svg:title>logo</svg:title><svg:desc>WebMobile:Bussola:GRAFICA:stemma_demo-01.jpg</svg:desc></draw:frame><text:bookmark-start text:name="_Hlk484526651"/><text:span text:style-name="T1">Comune di Francavilla in Sinni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Potenz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794675195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260735555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32033009678542" text:continue-list="list1794675195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2" meta:character-count="3762" meta:non-whitespace-character-count="33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