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E000001F4E4CFBBA3B9FE8C13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17E000001F4E4CFBBA3B9FE8C13.png" xlink:type="simple" xlink:show="embed" xlink:actuate="onLoad"/><svg:title>logo</svg:title><svg:desc>WebMobile:Bussola:GRAFICA:stemma_demo-01.jpg</svg:desc></draw:frame><text:span text:style-name="T1">Comune di Francavilla in Sinni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Potenza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4043650309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4043650309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4043650309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4043650309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4043650309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4043650309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4043650309" field:type="vnd.oasis.opendocument.field.FORMCHECKBOX"/><text:bookmark-end text:name="Controllo6"/><text:span text:style-name="T7"><text:s/></text:span><field:fieldmark-start text:name="__Fieldmark__112_4043650309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4043650309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4043650309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4043650309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4043650309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4043650309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4043650309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4043650309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4043650309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4043650309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7" meta:character-count="2925" meta:non-whitespace-character-count="27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