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8"><text:span text:style-name="T4">Provincia di Potenz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1463407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3467923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42506630" text:style-name="WWNum5">
        <text:list-item>
          <text:p text:style-name="P12"><text:span text:style-name="T10">SCIA, prot. ...................., presentata allo Sportello unico per l’edilizia il </text:span><text:span text:style-name="T9">....../....../............</text:span></text:p>
        </text:list-item>
      </text:list>
      <text:list xml:id="list33876797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1476421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15344178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18864872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243615189957" text:continue-list="list315344178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8"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