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Francavilla in Sinni</text:span></text:p>
      <text:p text:style-name="P8"><text:span text:style-name="T4">Provincia di Potenz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4045925793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660488349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573650675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596493340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12747708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503035261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667070941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4324000216756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019769590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111131922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4269564045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4112326846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599412486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3" meta:character-count="7750" meta:non-whitespace-character-count="70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