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0"><text:span text:style-name="T4">Provincia di Potenz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85594720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2339113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26773603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68937533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94201581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53034929713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53039054783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53038682811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530452384824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53034093771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530397170287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3040436441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53040119999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53033164100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530487031416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53040344340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53037617610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53038562435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530340587363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3039565611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530396389865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53038102170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53038398355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3038658319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53032204750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53043660333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530368792322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53045755628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530291233044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53045351150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53039989584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53032934006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530337266053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53047704345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530298812988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2497185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8" meta:non-whitespace-character-count="4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