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E000001F4E4CFBBA3B9FE8C13.png" xlink:type="simple" xlink:show="embed" xlink:actuate="onLoad"/><svg:title>logo</svg:title><svg:desc>WebMobile:Bussola:GRAFICA:stemma_demo-01.jpg</svg:desc></draw:frame><text:span text:style-name="T1">Comune di Francavilla in Sinni</text:span></text:p>
      <text:p text:style-name="P9"><text:span text:style-name="T3">Provincia di Potenz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451289906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267726988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225130448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4066560100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004151552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799292812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0" meta:character-count="5444" meta:non-whitespace-character-count="5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