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E4CFBBA3B9FE8C1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17E000001F4E4CFBBA3B9FE8C13.png" xlink:type="simple" xlink:show="embed" xlink:actuate="onLoad"/><svg:title>logo</svg:title><svg:desc>WebMobile:Bussola:GRAFICA:stemma_demo-01.jpg</svg:desc></draw:frame><text:span text:style-name="T1">Comune di Francavilla in Sinni</text:span></text:p>
        <text:p text:style-name="P12"><text:span text:style-name="T3">Provincia di Potenza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3687742792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6" meta:character-count="4352" meta:non-whitespace-character-count="40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