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6089363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75989977344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249258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41346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7444795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7595094123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21263608" text:style-name="WW8Num36">
              <text:list-item>
                <text:p text:style-name="P201"><text:span text:style-name="T29">CILA: art. 6/bis – SCIA art. 37 DPR n. 380/01. </text:span><text:span text:style-name="T20">(O legge regionale).</text:span></text:p>
              </text:list-item>
            </text:list>
            <text:list xml:id="list15758905584390" text:continue-list="list157595094123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7593472898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9392660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084841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759116023289" text:continue-list="list149392660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76035980320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249690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76070815809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9326364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75909018552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46258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7591217378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138836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76071422161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3495408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4466307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75884028427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325456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6582632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4220867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41477116" text:style-name="WW8Num5">
              <text:list-item>
                <text:list>
                  <text:list-item>
                    <text:p text:style-name="P204"><text:span text:style-name="T29">CILA: art. 6/bis DPR n. 380/01. </text:span><text:span text:style-name="T20">(O legge regionale).</text:span></text:p>
                  </text:list-item>
                </text:list>
              </text:list-item>
            </text:list>
            <text:list xml:id="list15760177207411" text:continue-list="list284220867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7657019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0566098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6845572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1501756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887137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759710254841" text:continue-list="list1575989977344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179307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5861210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582484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343839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7606614980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9115365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9075209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649975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5640292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9203631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7606600329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4340607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75932689654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0281212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05612976" text:style-name="WW8Num84">
              <text:list-item>
                <text:p text:style-name="P167"><text:span text:style-name="T20">Si differenzia dalla voce “B. 25”, che prevede il periodo </text:span><text:soft-page-break/><text:span text:style-name="T20">dell’occupazione superiore a 120 gg.</text:span></text:p>
              </text:list-item>
            </text:list>
            <text:list xml:id="list15760538161640" text:continue-list="list370566098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610948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759884860489" text:continue-list="list380561297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6223702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759388979558" text:continue-list="list106109482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759778719335" text:continue-list="list1576053816164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759989921015" text:continue-list="list1575938897955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2195176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322985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9203194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6487566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75935112869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9700361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96815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659368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8923248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87672552" text:style-name="WW8Num6">
              <text:list-item>
                <text:p text:style-name="P176"><text:span text:style-name="T20">Titolo abilitativo edilizio per il privato: CILA/Permesso di costruire/SCIA in alternativa, “super”, secondo la tipologia del monumento.</text:span></text:p>
              </text:list-item>
            </text:list>
            <text:list xml:id="list15759703568565" text:continue-list="list15659368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569331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4088707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7649174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9207542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440215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4719170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0686154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6961976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3571899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2015041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8969829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626477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5693185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634009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75916575997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76033170852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7591733344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76026209707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7589762336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75944900040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598646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5264223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76016792934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431597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8331476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7600313445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5704014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586838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76079645719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656950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9956412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7601606054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75897695643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