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bookmark text:name="_GoBack"/><text:span text:style-name="T1">Comune di Francavilla in Sinni</text:span></text:p>
      <text:p text:style-name="P11"><text:span text:style-name="T2">Provincia di Potenz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2088071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361511974238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361585756069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361485326402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361531343024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361586247662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02557899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361427697679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3615227355471" text:continue-list="list1361586247662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10206473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6906824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61486106059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361506205461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98739614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66861801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03619705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3615736108315" text:continue-list="list366861801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4" meta:non-whitespace-character-count="4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