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bookmark text:name="_GoBack"/><text:span text:style-name="T1">Comune di Francavilla in Sin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tenz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393826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02967147476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0298475837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