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4348923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6613310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93891860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32944453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4061114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1" meta:non-whitespace-character-count="7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