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8983604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355883057290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355823216257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1335455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3560217214288" text:continue-list="list12355823216257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5771553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3559448054299" text:continue-list="list1235602172142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5537035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8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