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E4CFBBA3B9FE8C1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E000001F4E4CFBBA3B9FE8C13.png" xlink:type="simple" xlink:show="embed" xlink:actuate="onLoad"/><svg:title>logo</svg:title><svg:desc>WebMobile:Bussola:GRAFICA:stemma_demo-01.jpg</svg:desc></draw:frame><text:span text:style-name="T1">Comune di Francavilla in Sinni</text:span></text:p>
      <text:p text:style-name="P1"><draw:line text:anchor-type="paragraph" draw:z-index="0" draw:name="Connettore diritto 5" draw:style-name="gr1" draw:text-style-name="P57" svg:x1="-0.0008in" svg:y1="0.5319in" svg:x2="6.6937in" svg:y2="0.5327in"><text:p/></draw:line><text:span text:style-name="T2">Provincia di Potenz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513686626"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506647630"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517733335"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555821103"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32242952766371" text:continue-list="list2517733335"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640468545"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32244307914623" text:continue-list="list132242952766371"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531405162"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32243680737772" text:continue-list="list132244307914623"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32243490162345"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3" meta:character-count="10464" meta:non-whitespace-character-count="93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