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E4CFBBA3B9FE8C1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1"><draw:line text:anchor-type="paragraph" draw:z-index="0" draw:name="Connettore diritto 5" draw:style-name="gr1" draw:text-style-name="P46"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04362281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01978369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0409015908424" text:continue-list="list104362281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040893508552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3"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