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7709701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7634324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06006686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8646333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2800040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32508280931267" text:continue-list="list428646333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7064591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73786152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3"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