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E4CFBBA3B9FE8C1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17E000001F4E4CFBBA3B9FE8C13.png" xlink:type="simple" xlink:show="embed" xlink:actuate="onLoad"/><svg:title>logo</svg:title><svg:desc>WebMobile:Bussola:GRAFICA:stemma_demo-01.jpg</svg:desc></draw:frame><text:span text:style-name="T1">Comune di Francavilla in Sinni</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Potenza</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1825271069"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4173677940"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2853750927"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1339937972"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122125609064842" text:continue-list="list1825271069"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2038727079"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5" meta:character-count="11504" meta:non-whitespace-character-count="100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