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7E000001F4E4CFBBA3B9FE8C13.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text-align="justify" style:justify-single-word="false"/>
    </style:style>
    <style:style style:name="P15"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line-height="130%" fo:text-align="justify" style:justify-single-word="false"/>
    </style:style>
    <style:style style:name="P18" style:family="paragraph" style:parent-style-name="Standard">
      <style:paragraph-properties fo:margin-top="0.0835in" fo:margin-bottom="0.0835in" loext:contextual-spacing="false" fo:line-height="130%"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fo:line-height="150%" fo:text-align="justify" style:justify-single-word="false"/>
    </style:style>
    <style:style style:name="P22" style:family="paragraph" style:parent-style-name="Standard" style:list-style-name="WWNum6">
      <style:paragraph-properties fo:margin-top="0.0835in" fo:margin-bottom="0.0835in" loext:contextual-spacing="false" style:line-height-at-least="0.0165in" fo:text-align="justify" style:justify-single-word="false" fo:orphans="0" fo:widows="0"/>
    </style:style>
    <style:style style:name="P23"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4"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4">
      <style:paragraph-properties fo:margin-left="0.5in" fo:margin-right="0in" fo:margin-top="0.0835in" fo:margin-bottom="0.0835in" loext:contextual-spacing="false" style:line-height-at-least="0.0165in" fo:text-align="justify" style:justify-single-word="false" fo:orphans="0" fo:widows="0" fo:text-indent="-0.248in" style:auto-text-indent="false"/>
    </style:style>
    <style:style style:name="P29"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style>
    <style:style style:name="P30"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style>
    <style:style style:name="P3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3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5" style:family="paragraph" style:parent-style-name="Footer" style:list-style-name="WWNum5">
      <style:paragraph-properties fo:text-align="justify" style:justify-single-word="false">
        <style:tab-stops>
          <style:tab-stop style:position="-0.4602in"/>
        </style:tab-stops>
      </style:paragraph-properties>
    </style:style>
    <style:style style:name="P36" style:family="paragraph" style:parent-style-name="Footer" style:master-page-name="Converted6">
      <style:paragraph-properties style:page-number="auto">
        <style:tab-stops/>
      </style:paragraph-properties>
    </style:style>
    <style:style style:name="P37" style:family="paragraph" style:parent-style-name="footnote_20_text" style:master-page-name="Converted2">
      <style:paragraph-properties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name-asian="Arial1" style:font-size-asian="10pt" style:font-name-complex="Arial1" style:font-size-complex="9pt"/>
    </style:style>
    <style:style style:name="T7" style:family="text">
      <style:text-properties style:font-name="Arial" fo:font-size="10pt" style:font-name-asian="Calibri1" style:font-size-asian="10pt" style:language-asian="en" style:country-asian="US" style:font-name-complex="Arial1" style:font-size-complex="10pt"/>
    </style:style>
    <style:style style:name="T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9" style:family="text">
      <style:text-properties style:font-name="Arial" fo:font-size="10pt" fo:letter-spacing="0.0016in" style:font-size-asian="10pt" style:language-asian="ar" style:country-asian="SA" style:font-name-complex="Arial1" style:font-size-complex="10pt"/>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10pt"/>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fo:language="en" fo:country="US" style:font-size-asian="8pt" style:font-name-complex="Arial1" style:font-size-complex="10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weight="bold" style:font-weight-asian="bold" style:font-name-complex="Arial1"/>
    </style:style>
    <style:style style:name="T19" style:family="text">
      <style:text-properties fo:color="#000000" style:font-name="Arial" fo:font-size="8pt" style:font-size-asian="8pt" style:font-name-complex="Arial1" style:font-size-complex="10pt"/>
    </style:style>
    <style:style style:name="T20" style:family="text">
      <style:text-properties fo:color="#000000" style:font-name="Arial" fo:font-size="8pt" fo:language="en" fo:country="US" style:font-size-asian="8pt" style:font-name-complex="Arial1" style:font-size-complex="10pt"/>
    </style:style>
    <style:style style:name="T21" style:family="text">
      <style:text-properties fo:color="#000000" style:font-name="Arial" fo:font-size="10pt" style:font-name-asian="Arial1" style:font-size-asian="10pt"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6" text:anchor-type="char" svg:x="0.0291in" svg:y="-0.202in" svg:width="0.6744in" svg:height="0.8709in" draw:z-index="1"><draw:image xlink:href="Pictures/100002010000017E000001F4E4CFBBA3B9FE8C13.png" xlink:type="simple" xlink:show="embed" xlink:actuate="onLoad"/><svg:title>logo</svg:title><svg:desc>WebMobile:Bussola:GRAFICA:stemma_demo-01.jpg</svg:desc></draw:frame><text:span text:style-name="T1">Comune di Francavilla in Sinni</text:span></text:p>
      <text:p text:style-name="P1"><draw:custom-shape text:anchor-type="paragraph" draw:z-index="0" draw:name="Connettore diritto 5" draw:style-name="gr1" draw:text-style-name="P38" svg:width="6.6949in" svg:height="0.0012in" svg:x="-0.0016in" svg:y="0.5319in"><text:p/><draw:enhanced-geometry draw:mirror-horizontal="false" draw:mirror-vertical="false" svg:viewBox="0 0 21600 21600" draw:type="mso-spt32" draw:enhanced-path="M 0 0 L 21600 21600 N"/></draw:custom-shape><text:span text:style-name="T2">Provincia di Potenza</text:span></text:p>
      <text:p text:style-name="P8"/>
      <table:table table:name="Table1" table:style-name="Table1">
        <table:table-column table:style-name="Table1.A"/>
        <table:table-row table:style-name="Table1.1">
          <table:table-cell table:style-name="Table1.A1" office:value-type="string">
            <text:p text:style-name="P9"><text:span text:style-name="T18">Vendita di armi diverse da quelle da guerra</text:span></text:p>
            <text:p text:style-name="P11"><text:span text:style-name="T3">DICHIARAZIONE DI CONSENSO DEL RAPPRESENTANTE</text:span></text:p>
            <text:p text:style-name="P12"><text:span text:style-name="T19">(</text:span><text:span text:style-name="T13">art. 8, C.2. </text:span><text:span text:style-name="T15">Tulps – R.D. n. 773/1931</text:span><text:span text:style-name="T20">)</text:span></text:p>
          </table:table-cell>
        </table:table-row>
      </table:table>
      <text:p text:style-name="P10"><text:span text:style-name="T3">Allo Sportello Unico Attività Produttive di</text:span><text:span text:style-name="T5"> <text:tab/></text:span></text:p>
      <text:p text:style-name="P13"><text:span text:style-name="T5">Protocollo n. ....................... Data di protocollazione ........./......../............</text:span></text:p>
      <text:p text:style-name="P15"><text:span text:style-name="T6">La presente dichiarazione costituisce allegato dell’istanza di autorizzazione alla vendita di armi diverse da quelle da guerra.</text:span></text:p>
      <text:p text:style-name="P19"><text:span text:style-name="T5">Il sottoscritto ................................................................... nato a ............................................ il ......./....../............</text:span></text:p>
      <text:p text:style-name="P18"><text:span text:style-name="T5">Nazionalità ................................ residente in ....................................... Via ........................................ n. ............</text:span></text:p>
      <text:p text:style-name="P23"><text:span text:style-name="T21">Codice Fiscale .................................................................. Partita Iva .................................................................</text:span></text:p>
      <text:p text:style-name="P24"><text:span text:style-name="T21">Numero iscrizione al Registro Imprese ............................................................................... del </text:span><text:span text:style-name="T5">......./....../............ </text:span></text:p>
      <text:p text:style-name="P24"><text:span text:style-name="T21">presso la CCIAA di ...............................................................................................................................................</text:span></text:p>
      <text:p text:style-name="P16"><text:span text:style-name="T5">Telefono ........................................................... casella PEC ..............................................................................</text:span></text:p>
      <text:p text:style-name="P25"><text:span text:style-name="T22">DICHIARA</text:span><text:span text:style-name="T22"><text:note text:id="ftn1" text:note-class="footnote"><text:note-citation>1</text:note-citation><text:note-body><text:p text:style-name="P37"><text:span text:style-name="footnote_20_reference"/> <text:span text:style-name="T14">ai sensi degli artt. 46 e 47 del D.P.R. 28/12/2000 n. 445 e con le responsabilità connesse di cui agli artt. 71 e ss. del medesimo D.P.R.;</text:span></text:p></text:note-body></text:note></text:span></text:p>
      <text:p text:style-name="P21"><text:span text:style-name="T21">in relazione al</text:span><text:span text:style-name="T4"> </text:span><text:span text:style-name="T22">locale di vendita di armi diverse da quelle da guerra,</text:span><text:span text:style-name="T7"> ubicato in ................................................ n. ........, </text:span><text:span text:style-name="T22">di accettare l’incarico di Rappresentante ex art. 8 Tulps (R.D. n. 773/1931)</text:span><text:span text:style-name="T23">;</text:span></text:p>
      <text:p text:style-name="P14"><text:span text:style-name="T8">Idoneità psico-fisica certificata da</text:span><text:span text:style-name="T8"><text:note text:id="ftn2" text:note-class="footnote"><text:note-citation>2</text:note-citation><text:note-body><text:p text:style-name="P27"><text:span text:style-name="footnote_20_reference"/> <text:span text:style-name="T14">La certificazione deve essere rilasciata da struttura del Servizio Sanitario Nazionale</text:span></text:p></text:note-body></text:note></text:span><text:span text:style-name="T8">: </text:span><text:span text:style-name="T9">....................................................................</text:span><text:span text:style-name="T8"> in data </text:span><text:span text:style-name="T5">......./....../............</text:span></text:p>
      <text:p text:style-name="P17"><text:span text:style-name="T8">Abilitazione tecnica alla conoscenza delle armi e degli esplosivi: </text:span><text:span text:style-name="T9">rilasciata dalla Commissione tecnica per le materie esplodenti, in data </text:span><text:span text:style-name="T5">......./....../............</text:span></text:p>
      <text:p text:style-name="P25"><text:span text:style-name="T22">DICHIARA, INOLTRE</text:span></text:p>
      <text:list xml:id="list1168407681" text:style-name="WWNum4">
        <text:list-item>
          <text:p text:style-name="P28"><text:span text:style-name="T21">di essere in possesso dei requisiti morali prescritti dalla vigente normativa (ivi compresi quelli di cui agli artt. 11, 43 e 131 del Tulps - R.D. n.773/1931) e che nei propri confronti non sussistono cause di decadenza o sospensione previste dal D.Lgs. n. 159/2011, art. 67</text:span><text:span text:style-name="T21"><text:note text:id="ftn3" text:note-class="footnote"><text:note-citation>3</text:note-citation><text:note-body><text:p text:style-name="P36"><text:span text:style-name="footnote_20_reference"/><text:span text:style-name="T12">Non possono esercitare l’attività commerciale:</text:span></text:p><text:list xml:id="list4044275036" text:style-name="WWNum5"><text:list-item><text:p text:style-name="P35"><text:span text:style-name="T12">Coloro che sono stati dichiarati delinquenti abituali, professionali o per tendenza, salvo che abbiano ottenuto la riabilitazione;</text:span></text:p></text:list-item><text:list-item><text:p text:style-name="P35"><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5"><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5"><text:span text:style-name="T12">coloro che hanno riportato, con sentenza passata in giudicato, una condanna per reati contro l’igiene e la sanità pubblica, compresi i delitti di cui al libro II, Titolo VI, capo II del Codice Penale;</text:span></text:p></text:list-item><text:list-item><text:p text:style-name="P35"><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5"><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1">;</text:span></text:p>
        </text:list-item>
        <text:list-item>
          <text:p text:style-name="P28"><text:span text:style-name="T5">di essere consapevole che, </text:span></text:p>
        </text:list-item>
      </text:list>
      <text:list xml:id="list3510108315" text:style-name="WWNum6">
        <text:list-item>
          <text:p text:style-name="P22"><text:span text:style-name="T5">ai sensi dell’art. 34, c.1, TULPS, le armi non possono essere trasportate fuori del negozio, senza preventivo avviso all'autorità di pubblica sicurezza;</text:span></text:p>
        </text:list-item>
        <text:list-item>
          <text:p text:style-name="P22"><text:span text:style-name="T5">ai sensi dell’art. 35, commi 1, 2 e 3 TULPS, l’"</text:span><text:span text:style-name="T10">armaiolo</text:span><text:span text:style-name="T5">"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22"><text:span text:style-name="T5">ai sensi dell’art. 35, c.4, TULPS, l’"</text:span><text:span text:style-name="T10">armaiolo</text:span><text:span text:style-name="T5">"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22"><text:span text:style-name="T5">ai sensi dell’art. 35, c.5, TULPS, è vietato vendere o cedere armi a privati non muniti di permesso di porto d'armi ovvero di nulla osta all'acquisto rilasciato dal Questore;</text:span></text:p>
        </text:list-item>
        <text:list-item>
          <text:p text:style-name="P22"><text:span text:style-name="T5">ai sensi dell’art. 37, c.1, TULPS, è vietata la vendita ambulante delle armi, mentre è, invece, permessa la vendita ambulante di strumenti da punta e da taglio atti ad offendere, previa autorizzazione del Questore;</text:span></text:p>
        </text:list-item>
      </text:list>
      <text:list xml:id="list133944364139165" text:continue-list="list1168407681" text:style-name="WWNum4">
        <text:list-item>
          <text:p text:style-name="P28"><text:span text:style-name="T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8"><text:span text:style-name="T5">di essere a conoscenza di tutte le norme e condizioni relative all’esercizio dell’attività, impegnandosi a produrre la documentazione che il Comune riterrà necessario acquisire e a fornire ogni notizia utile nei termini richiesti</text:span><text:span text:style-name="T21">;</text:span></text:p>
        </text:list-item>
        <text:list-item>
          <text:p text:style-name="P28"><text:span text:style-name="T21">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8"><text:span text:style-name="T21">di allegare alla presente, copia della documentazione richiesta.</text:span></text:p>
        </text:list-item>
      </text:list>
      <text:p text:style-name="P14"><text:span text:style-name="T3">Documentazione allegata alla dichiarazione (a pena di irricevibilità):</text:span></text:p>
      <text:list xml:id="list3600476257" text:style-name="WWNum7">
        <text:list-item>
          <text:p text:style-name="P29"><text:span text:style-name="T21">copia documento di identità;</text:span><text:bookmark text:name="_GoBack"/></text:p>
        </text:list-item>
        <text:list-item>
          <text:p text:style-name="P30"><text:span text:style-name="T5">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0"><text:span text:style-name="T5">procura speciale (solo per le pratiche presentate on-line da un soggetto intermediario);</text:span></text:p>
        </text:list-item>
        <text:list-item>
          <text:p text:style-name="P30"><text:span text:style-name="T11">documentazione a supporto delle eventuali prescrizioni impartite dalla Questura territorialmente competente.</text:span></text:p>
        </text:list-item>
      </text:list>
      <text:p text:style-name="P26"><text:span text:style-name="T22">Data </text:span><text:span text:style-name="T5">......./....../............</text:span></text:p>
      <text:p text:style-name="P20"><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4"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h.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0:00</meta:creation-date>
    <dc:date>2018-09-27T13:12:00</dc:date>
    <meta:editing-duration>PT3M</meta:editing-duration>
    <meta:generator>LibreOffice/5.3.6.1$Linux_X86_64 LibreOffice_project/30$Build-1</meta:generator>
    <meta:document-statistic meta:table-count="2" meta:image-count="2" meta:object-count="0" meta:page-count="1" meta:paragraph-count="53" meta:word-count="1036" meta:character-count="7737" meta:non-whitespace-character-count="677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