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E4CFBBA3B9FE8C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601148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4392900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4701692072564" text:continue-list="list18601148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461607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9"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