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Potenz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11847526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3300122277390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3300056247925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82214490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3000615243551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3001420390264" text:continue-list="list13300056247925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33000807352853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71762794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239400164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613485274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09245643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0" meta:character-count="10771" meta:non-whitespace-character-count="9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