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400267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270340667275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4270484336476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5341844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4378503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270377075137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2704606343074" text:continue-list="list365341844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270465378796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58440759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1582608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9566239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3" meta:non-whitespace-character-count="1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