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54187985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3193404175446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25013060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9999" meta:non-whitespace-character-count="8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