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065000000831270CBB8491E8512.png" xlink:type="simple" xlink:show="embed" xlink:actuate="onLoad"><text:p/></draw:image></draw:frame><text:span text:style-name="T1">Comune di Francavilla in Sinni</text:span></text:p>
      <text:p text:style-name="P1"><draw:line text:anchor-type="char" draw:z-index="0" draw:name="Connettore 1 1" draw:style-name="gr1" draw:text-style-name="P56"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87906722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4004172806"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1367722291"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90845852826927" text:continue-list="list187906722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1311703415"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4" meta:character-count="12849" meta:non-whitespace-character-count="112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