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Francavilla in Sinni</text:span></text:p>
      <text:p text:style-name="P1"><draw:line text:anchor-type="paragraph" draw:z-index="1" draw:name="Connettore diritto 3" draw:style-name="gr1" draw:text-style-name="P58" svg:x1="-0.0008in" svg:y1="0.5319in" svg:x2="6.6937in" svg:y2="0.5327in"><text:p/></draw:line><text:span text:style-name="T2">Provincia di Potenza</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3647058057"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91011792515000"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91012282781461"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1373539695"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4217765501"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2" meta:character-count="12725" meta:non-whitespace-character-count="1119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