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E4CFBBA3B9FE8C1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17E000001F4E4CFBBA3B9FE8C13.png" xlink:type="simple" xlink:show="embed" xlink:actuate="onLoad"/><svg:title>logo</svg:title><svg:desc>WebMobile:Bussola:GRAFICA:stemma_demo-01.jpg</svg:desc></draw:frame><text:span text:style-name="T1">Comune di Francavilla in Sinni</text:span></text:p>
      <text:p text:style-name="P1"><draw:line text:anchor-type="paragraph" draw:z-index="1" draw:name="Connettore diritto 3" draw:style-name="gr1" draw:text-style-name="P58" svg:x1="-0.0008in" svg:y1="0.5319in" svg:x2="6.6937in" svg:y2="0.5327in"><text:p/></draw:line><text:span text:style-name="T2">Provincia di Potenz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74488934"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825965671"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2435541585"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84032277323907" text:continue-list="list274488934"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2854959811"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81" meta:character-count="11727" meta:non-whitespace-character-count="1034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