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82644126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16352252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11214838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60352901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19373980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76452118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06367125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61099479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